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9B000000DB424C4479E7039DBDE.png" manifest:media-type="image/png"/>
  <manifest:file-entry manifest:full-path="Pictures/10000201000009B000000DB4C7C98BB0EE0BDCE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Gargi-1.2b" svg:font-family="Gargi-1.2b" style:font-family-generic="system" style:font-pitch="variable"/>
    <style:font-face style:name="Noto Sans CJK SC Regular" svg:font-family="'Noto Sans CJK SC Regular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14.591cm" svg:height="21cm" svg:x="0.009cm" svg:y="0cm">
          <draw:image xlink:href="Pictures/10000201000009B000000DB4C7C98BB0EE0BDCE7.png" xlink:type="simple" xlink:show="embed" xlink:actuate="onLoad">
            <text:p/>
          </draw:image>
        </draw:frame>
        <draw:frame draw:style-name="gr1" draw:text-style-name="P1" draw:layer="layout" svg:width="14.519cm" svg:height="21cm" svg:x="15.2cm" svg:y="0cm">
          <draw:image xlink:href="Pictures/10000201000009B000000DB4C7C98BB0EE0BDCE7.png" xlink:type="simple" xlink:show="embed" xlink:actuate="onLoad">
            <text:p/>
          </draw:image>
        </draw:frame>
      </draw:page>
      <draw:page draw:name="page2" draw:style-name="dp1" draw:master-page-name="Default">
        <draw:frame draw:style-name="gr1" draw:text-style-name="P1" draw:layer="layout" svg:width="14.6cm" svg:height="21.013cm" svg:x="0cm" svg:y="-0.013cm">
          <draw:image xlink:href="Pictures/10000201000009B000000DB424C4479E7039DBDE.png" xlink:type="simple" xlink:show="embed" xlink:actuate="onLoad">
            <text:p/>
          </draw:image>
        </draw:frame>
        <draw:frame draw:style-name="gr1" draw:text-style-name="P1" draw:layer="layout" svg:width="14.5cm" svg:height="21.026cm" svg:x="15.2cm" svg:y="-0.026cm">
          <draw:image xlink:href="Pictures/10000201000009B000000DB424C4479E7039DBDE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Gargi-1.2b" svg:font-family="Gargi-1.2b" style:font-family-generic="system" style:font-pitch="variable"/>
    <style:font-face style:name="Noto Sans CJK SC Regular" svg:font-family="'Noto Sans CJK SC Regular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Gargi-1.2b" style:font-family-complex="Gargi-1.2b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5cm" fo:margin-bottom="0.5cm" fo:margin-left="0.5cm" fo:margin-right="0.5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Paolo Dongilli</meta:initial-creator>
    <meta:creation-date>2017-05-28T14:56:28.190266614</meta:creation-date>
    <dc:date>2017-06-14T13:02:43.064662527</dc:date>
    <dc:creator>Paolo Dongilli</dc:creator>
    <meta:editing-duration>PT16M40S</meta:editing-duration>
    <meta:editing-cycles>7</meta:editing-cycles>
    <meta:generator>LibreOffice/5.2.6.2$Linux_X86_64 LibreOffice_project/20m0$Build-2</meta:generator>
    <meta:printed-by>Paolo Dongilli</meta:printed-by>
    <meta:print-date>2017-05-28T15:21:58.231839133</meta:print-date>
    <meta:document-statistic meta:object-count="4"/>
  </office:meta>
</office:document-meta>
</file>